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9.75pt"/>
    </style:style>
    <style:style style:name="P2" style:family="paragraph" style:parent-style-name="Standard">
      <style:paragraph-properties fo:text-align="justify" style:justify-single-word="false"/>
      <style:text-properties style:font-name="Sylfaen" fo:font-size="10pt" style:font-size-asian="10pt" style:font-name-complex="Sylfae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Sylfaen" fo:font-size="10pt"/>
    </style:style>
    <style:style style:name="P4" style:family="paragraph" style:parent-style-name="Standard">
      <style:paragraph-properties fo:text-align="justify" style:justify-single-word="false"/>
      <style:text-properties style:font-name="Sylfae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ylfae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Sylfae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ylfaen" fo:font-size="15pt"/>
    </style:style>
    <style:style style:name="P8" style:family="paragraph" style:parent-style-name="Standard">
      <style:paragraph-properties fo:text-align="end" style:justify-single-word="false"/>
      <style:text-properties style:font-name="Sylfaen" fo:font-size="9.75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762cm" fo:margin-right="0cm" fo:text-align="start" style:justify-single-word="false" fo:text-indent="-0.762cm" style:auto-text-indent="false"/>
      <style:text-properties style:font-name="Sylfaen" fo:font-size="10pt" fo:font-style="normal" fo:font-weight="bold" style:font-size-asian="10pt" style:font-style-asian="normal" style:font-weight-asian="bold" style:font-name-complex="Sylfaen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Sylfaen" fo:font-size="12pt" style:font-size-asian="12pt" style:font-size-complex="12pt"/>
    </style:style>
    <style:style style:name="P12" style:family="paragraph" style:parent-style-name="Heading_20_1">
      <style:text-properties style:font-name="Sylfaen" style:font-name-asian="Times New Roman" style:font-name-complex="Sylfaen" style:font-size-complex="10pt"/>
    </style:style>
    <style:style style:name="P13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Sylfaen" fo:font-size="24pt" fo:font-style="normal" style:font-name-asian="Times New Roman" style:font-size-asian="24pt" style:font-style-asian="normal" style:font-name-complex="Sylfaen" style:font-size-complex="24pt" style:font-style-complex="normal"/>
    </style:style>
    <style:style style:name="P14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fo:color="#000000" style:font-name="Sylfaen" fo:font-size="12pt" fo:font-style="norma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style-asian="normal" style:font-weight-asian="bold" style:font-name-complex="Sylfaen" style:font-size-complex="12pt" style:language-complex="zxx" style:country-complex="none" style:font-style-complex="normal" style:font-weight-complex="bold"/>
    </style:style>
    <style:style style:name="T1" style:family="text">
      <style:text-properties style:font-name="Sylfaen"/>
    </style:style>
    <style:style style:name="T2" style:family="text">
      <style:text-properties style:font-name="Sylfaen" fo:font-size="10pt" style:font-size-asian="10pt" style:font-name-complex="Sylfaen" style:font-size-complex="10pt"/>
    </style:style>
    <style:style style:name="T3" style:family="text">
      <style:text-properties style:font-name="Sylfaen" fo:font-size="10pt" fo:background-color="transparent" style:font-size-asian="10pt" style:font-name-complex="Sylfaen" style:font-size-complex="10pt"/>
    </style:style>
    <style:style style:name="T4" style:family="text">
      <style:text-properties style:font-name="Sylfaen" fo:font-size="10pt" fo:font-weight="bold" style:font-size-asian="10pt" style:font-weight-asian="bold" style:font-name-complex="Sylfaen" style:font-size-complex="10pt" style:font-weight-complex="bold"/>
    </style:style>
    <style:style style:name="T5" style:family="text">
      <style:text-properties style:font-name="Sylfaen" fo:font-size="10pt" style:text-underline-style="solid" style:text-underline-width="auto" style:text-underline-color="font-color" fo:font-weight="bold" style:font-size-asian="10pt" style:font-weight-asian="bold" style:font-name-complex="Sylfaen" style:font-size-complex="10pt" style:font-weight-complex="bold"/>
    </style:style>
    <style:style style:name="T6" style:family="text">
      <style:text-properties style:font-name="Sylfaen" style:font-size-asian="10pt" style:font-size-complex="10pt"/>
    </style:style>
    <style:style style:name="T7" style:family="text">
      <style:text-properties style:font-name="Sylfaen" fo:font-style="italic" style:font-style-asian="italic" style:font-name-complex="Sylfaen"/>
    </style:style>
    <style:style style:name="T8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9" style:family="text">
      <style:text-properties style:font-size-asian="10pt" style:font-name-complex="Sylfaen" style:font-size-complex="10pt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/><text:span text:style-name="T1"><text:s text:c="14"/>Załącznik nr 1do Regulaminu Pleneru</text:span></text:p>
      <text:p text:style-name="P6"/>
      <text:p text:style-name="P6">FORMULARZ ZGŁOSZENIOWY</text:p>
      <text:p text:style-name="P6">NA PLENER MALARSKO-RYSUNKOWY</text:p>
      <text:p text:style-name="P6">PN.<text:span text:style-name="T10">”MAJOWE OCZAROWANIE”</text:span></text:p>
      <text:p text:style-name="P7"/>
      <text:p text:style-name="P4">I. Zapoznałam/em się z Regulaminem Pleneru malarko-rysunkowego. </text:p>
      <text:p text:style-name="P4">II. Zapoznałam/em się z zasadami przetwarzania danych osobowych mojego dziecka w ramach realizacji w/w Pleneru organizowanego przez Zespół Parków Krajobrazowych w Przemyślu.</text:p>
      <text:p text:style-name="P4">III. Wyrażam zgodę na przetwarzanie danych osobowych mojego dziecka w celu realizacji <text:s/>w/w Pleneru organizowanego przez Zespół Parków Krajobrazowych w Przemyślu.</text:p>
      <text:p text:style-name="P4">Wyrażam / nie wyrażam**(**niepotrzebne skreślić) zgody na wykorzystanie wizerunku mojego dziecka (patrz pkt. 2 poniżej)</text:p>
      <text:p text:style-name="P5">(data , podpis rodziców lub opiekuna prawnego)</text:p>
      <text:p text:style-name="P5"/>
      <text:p text:style-name="P11"/>
      <text:p text:style-name="P5"/>
      <text:h text:style-name="P13" text:outline-level="1">-----------------------------------------------------</text:h>
      <text:p text:style-name="P8">Załącznik nr 1do Regulaminu Pleneru</text:p>
      <text:p text:style-name="P6">Realizacja obowiązku informacyjnego o ochronie danych osobowych</text:p>
      <text:h text:style-name="P14" text:outline-level="1"/>
      <text:p text:style-name="P2">/należy dołączyć do zgłoszenia/</text:p>
      <text:p text:style-name="P2"/>
      <text:p text:style-name="P2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 informuję, że:</text:p>
      <text:p text:style-name="P9"><text:span text:style-name="T2">1.Administratorem danych osobowych jest <text:s/></text:span><text:span text:style-name="T3">Zespół Parków Krajobrazowych w </text:span><text:span text:style-name="T2">Przemyślu</text:span></text:p>
      <text:p text:style-name="P2">37-700 Przemyśl, ul. Tadeusza Kościuszki 2, tel. 16 670 39 69, e:mail: biuro@zpkprzemysl.pl</text:p>
      <text:p text:style-name="P3"><text:span text:style-name="T9">2.Dane osobowe /imię i nazwisko, klasa/ oraz wizerunek uczestnika Pleneru będą przetwarzane na podstawie art. 6 ust. 1 lit. a ogólnego rozporządzenia j/w o ochronie danych w celu organizacji i uczestnictwa w Plenerze. </text:span><text:span text:style-name="T6">Na stronie www Zespołu Parków Krajobrazowych w Przemyślu zostaną opublikowane <text:s/>zdjęcia uczestników Pleneru.</text:span></text:p>
      <text:p text:style-name="P9"><text:span text:style-name="T2">3.Dane podane w formularzu zgłoszenia będą przechowywane </text:span><text:span text:style-name="T8">przez okres realizacji zadania, rozliczenia i zgodnie <text:s text:c="16"/>z obowiązkiem archiwizacji (5 lat <text:s/>- zgodnie z Instrukcją Kancelaryjną)</text:span></text:p>
      <text:p text:style-name="P2">4.Przysługuje Pani/Panu prawo wniesienia skargi do organu nadzorczego.</text:p>
      <text:p text:style-name="P2">5.Posiada Pani/Pan prawo do: żądania od administratora dostępu do danych osobowych, prawo do ich sprostowania, do przenoszenia danych, do usunięcia lub ograniczenia przetwarzania i prawo do cofnięcia zgody.</text:p>
      <text:p text:style-name="P9"><text:span text:style-name="T2">6.Podanie danych osobowych jest dobrowolne,</text:span><text:span text:style-name="T4"> j</text:span><text:span text:style-name="T5">ednakże <text:s/>niepodanie <text:s/>danych w zakresie wymaganym <text:s/>przez <text:s/>administratora <text:s/>może <text:s/>skutkować brakiem możliwości uczestnictwa w Plenerze.</text:span></text:p>
      <text:p text:style-name="P2">7.Podane dane osobowe nie podlegają zautomatyzowanemu podejmowaniu decyzji, w tym profilowaniu.</text:p>
      <text:p text:style-name="P10"/>
      <text:p text:style-name="Standard"/>
      <text:h text:style-name="P12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30T07:59:00.13</meta:creation-date>
    <meta:generator>OpenOffice/4.1.3$Win32 OpenOffice.org_project/413m1$Build-9783</meta:generator>
    <dc:date>2023-04-25T12:04:46.99</dc:date>
    <meta:editing-duration>PT1H16M12S</meta:editing-duration>
    <meta:editing-cycles>11</meta:editing-cycles>
    <meta:document-statistic meta:table-count="0" meta:image-count="0" meta:object-count="0" meta:page-count="1" meta:paragraph-count="22" meta:word-count="308" meta:character-count="2457"/>
  </office:meta>
</office:document-meta>
</file>